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verwijderen van asbest op het perceel Lange Weide 49, 1631DK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aanvraag ontvangen voor een melding voor verwijderen van asbest op het perceel Lange Weide 49, 1631DK Oudendijk. De melding is geaccepteerd op 9 april 2021 onder zaaknummer 2021-0000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51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78.39 512855.54</meta:user-defined>
    <meta:user-defined meta:name="DC.title">Geaccepteerde melding voor verwijderen van asbest op het perceel Lange Weide 49, 1631DK Oudendijk</meta:user-defined>
    <meta:user-defined meta:name="OVERHEID.PostcodeHuisnummer/OVERHEIDop.postcodeHuisnummer">1631DK 49</meta:user-defined>
    <meta:user-defined meta:name="OVERHEIDop.straatnaam">Lange Weide</meta:user-defined>
    <meta:user-defined meta:name="OVERHEIDop.woonplaats">Oudend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75</meta:user-defined>
    <meta:user-defined meta:name="OVERHEIDop.GmbID/DC.identifier">gmb-2021-115175</meta:user-defined>
    <meta:user-defined meta:name="OVERHEIDop.versieInformatie"/>
  </office:meta>
</office:document-meta>
</file>