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kerkad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kerkade 1, gebruik voor avondhoreca categorie 1c op basis van</text:p>
              </text:list-item>
              <text:list-item text:style-override="id1-3-2-1-1-1-2">
                <text:number/>
                <text:p text:style-name="al">bestemmingsplanvoorschriften, wabonummer  758504,  verzonden 7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10.501 484671.036</meta:user-defined>
    <meta:user-defined meta:name="DC.title">Verleende omgevingsvergunning Ankerkade 1</meta:user-defined>
    <meta:user-defined meta:name="OVERHEID.PostcodeHuisnummer/OVERHEIDop.postcodeHuisnummer">2102LP 1</meta:user-defined>
    <meta:user-defined meta:name="OVERHEIDop.straatnaam">Ankerka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164</meta:user-defined>
    <meta:user-defined meta:name="OVERHEIDop.GmbID/DC.identifier">gmb-2021-115164</meta:user-defined>
    <meta:user-defined meta:name="OVERHEIDop.versieInformatie"/>
  </office:meta>
</office:document-meta>
</file>