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lestein 34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02687 voor een omgevingsvergunning met eenaanbouw aan de achterzijde van het huis op locatie Heulestein 34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51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90.98 452662.7</meta:user-defined>
    <meta:user-defined meta:name="DC.title">Kennisgeving besluit op aanvraag omgevingsvergunning Heulestein 34 in Linschoten</meta:user-defined>
    <meta:user-defined meta:name="OVERHEID.PostcodeHuisnummer/OVERHEIDop.postcodeHuisnummer">3461GG 34</meta:user-defined>
    <meta:user-defined meta:name="OVERHEIDop.straatnaam">Heulestein</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15150</meta:user-defined>
    <meta:user-defined meta:name="OVERHEIDop.GmbID/DC.identifier">gmb-2021-115150</meta:user-defined>
    <meta:user-defined meta:name="OVERHEIDop.versieInformatie"/>
  </office:meta>
</office:document-meta>
</file>