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bestaande garage/schuur, Costa Ricastraat 139, 141 te Alphen aan den Rijn, V2021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sta Ricastraat 139 te Alphen aan den RijnCosta Ricastraat 141 te Alphen aan den Rijn</text:p>
            <text:p text:style-name="common-al">2408 MK2408 MK</text:p>
            <text:p text:style-name="common-al">V2021/257</text:p>
            <text:p text:style-name="common-al">het plaatsen van een opbouw op de bestaande garage/schuur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3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11.787 459710.815</meta:user-defined>
    <meta:user-defined meta:name="DC.title">Gemeente Alphen aan den Rijn - aanvraag omgevingsvergunning: het plaatsen van een opbouw op de bestaande garage/schuur, Costa Ricastraat 139, 141 te Alphen aan den Rijn, V2021/257</meta:user-defined>
    <meta:user-defined meta:name="OVERHEID.PostcodeHuisnummer/OVERHEIDop.postcodeHuisnummer">2408MK 139</meta:user-defined>
    <meta:user-defined meta:name="OVERHEIDop.straatnaam">Costa Rica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39</meta:user-defined>
    <meta:user-defined meta:name="OVERHEIDop.GmbID/DC.identifier">gmb-2021-115139</meta:user-defined>
    <meta:user-defined meta:name="OVERHEIDop.versieInformatie"/>
  </office:meta>
</office:document-meta>
</file>