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Zijde 85 te Boskoop, V2021/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85 te Boskoop</text:p>
            <text:p text:style-name="common-al">2771 EL</text:p>
            <text:p text:style-name="common-al">V2021/258</text:p>
            <text:p text:style-name="common-al">het afwijken van het bestemmingsplan voor kamerverhuur </text:p>
            <text:p text:style-name="last-al">Datum indiening: 30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3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3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96 454364.5</meta:user-defined>
    <meta:user-defined meta:name="DC.title">Gemeente Alphen aan den Rijn - aanvraag omgevingsvergunning: het afwijken van het bestemmingsplan voor kamerverhuur, Zijde 85 te Boskoop, V2021/258</meta:user-defined>
    <meta:user-defined meta:name="OVERHEID.PostcodeHuisnummer/OVERHEIDop.postcodeHuisnummer">2771EL 85</meta:user-defined>
    <meta:user-defined meta:name="OVERHEIDop.straatnaam">Zijde</meta:user-defined>
    <meta:user-defined meta:name="OVERHEIDop.woonplaats">Bos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32</meta:user-defined>
    <meta:user-defined meta:name="OVERHEIDop.GmbID/DC.identifier">gmb-2021-115132</meta:user-defined>
    <meta:user-defined meta:name="OVERHEIDop.versieInformatie"/>
  </office:meta>
</office:document-meta>
</file>