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fwijken van het bestemmingsplan voor gebruik als lichte horeca en het plaatsen van een afzuiginstallatie, Van Nesstraat 31 te Alphen aan den Rijn, V2021/2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an Nesstraat 31 te Alphen aan den Rijn</text:p>
            <text:p text:style-name="common-al">2404 AV</text:p>
            <text:p text:style-name="common-al">V2021/259</text:p>
            <text:p text:style-name="common-al">het afwijken van het bestemmingsplan voor gebruik als lichte horeca en het plaatsen van een afzuiginstallatie</text:p>
            <text:p text:style-name="last-al">Datum indiening: 30 maart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15129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129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129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806.093 461181.456</meta:user-defined>
    <meta:user-defined meta:name="DC.title">Gemeente Alphen aan den Rijn - aanvraag omgevingsvergunning: het afwijken van het bestemmingsplan voor gebruik als lichte horeca en het plaatsen van een afzuiginstallatie, Van Nesstraat 31 te Alphen aan den Rijn, V2021/259</meta:user-defined>
    <meta:user-defined meta:name="OVERHEID.PostcodeHuisnummer/OVERHEIDop.postcodeHuisnummer">2404AV 31</meta:user-defined>
    <meta:user-defined meta:name="OVERHEIDop.straatnaam">Van Nesstraat</meta:user-defined>
    <meta:user-defined meta:name="OVERHEIDop.woonplaats">Alphen aan den Rijn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5129</meta:user-defined>
    <meta:user-defined meta:name="OVERHEIDop.GmbID/DC.identifier">gmb-2021-115129</meta:user-defined>
    <meta:user-defined meta:name="OVERHEIDop.versieInformatie"/>
  </office:meta>
</office:document-meta>
</file>