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, Brederodestraat 51 te Alphen aan den Rijn, V2021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51 te Alphen aan den Rijn</text:p>
            <text:p text:style-name="common-al">2406 WZ</text:p>
            <text:p text:style-name="common-al">V2021/261</text:p>
            <text:p text:style-name="common-al">het realiseren van een dakterras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0.364 460194.082</meta:user-defined>
    <meta:user-defined meta:name="DC.title">Gemeente Alphen aan den Rijn - aanvraag omgevingsvergunning: het realiseren van een dakterras, Brederodestraat 51 te Alphen aan den Rijn, V2021/261</meta:user-defined>
    <meta:user-defined meta:name="OVERHEID.PostcodeHuisnummer/OVERHEIDop.postcodeHuisnummer">2406WZ 51</meta:user-defined>
    <meta:user-defined meta:name="OVERHEIDop.straatnaam">Brederode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25</meta:user-defined>
    <meta:user-defined meta:name="OVERHEIDop.GmbID/DC.identifier">gmb-2021-115125</meta:user-defined>
    <meta:user-defined meta:name="OVERHEIDop.versieInformatie"/>
  </office:meta>
</office:document-meta>
</file>