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op de eerste verdieping, Da Costastraat 56 te Alphen aan den Rijn, V2021/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 Costastraat 56 te Alphen aan den Rijn</text:p>
            <text:p text:style-name="common-al">2406 AV</text:p>
            <text:p text:style-name="common-al">V2021/262</text:p>
            <text:p text:style-name="common-al">het realiseren van een uitbouw op de eerste verdieping</text:p>
            <text:p text:style-name="last-al">Datum indiening: 3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83.599 460233.234</meta:user-defined>
    <meta:user-defined meta:name="DC.title">Gemeente Alphen aan den Rijn - aanvraag omgevingsvergunning: het realiseren van een uitbouw op de eerste verdieping, Da Costastraat 56 te Alphen aan den Rijn, V2021/262</meta:user-defined>
    <meta:user-defined meta:name="OVERHEID.PostcodeHuisnummer/OVERHEIDop.postcodeHuisnummer">2406AV 56</meta:user-defined>
    <meta:user-defined meta:name="OVERHEIDop.straatnaam">Da Costastraa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20</meta:user-defined>
    <meta:user-defined meta:name="OVERHEIDop.GmbID/DC.identifier">gmb-2021-115120</meta:user-defined>
    <meta:user-defined meta:name="OVERHEIDop.versieInformatie"/>
  </office:meta>
</office:document-meta>
</file>