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richten van het (grotere) houten huis/chalet als boerderijwinkel voor de verkoop van streekproducten, Spookverlaat 2 te Hazerswoude-Rijndijk, V2021/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kverlaat 2 te Hazerswoude-Rijndijk</text:p>
            <text:p text:style-name="common-al">2394 MZ</text:p>
            <text:p text:style-name="common-al">V2021/260</text:p>
            <text:p text:style-name="common-al">het inrichten van het (grotere) houten huis/chalet als boerderijwinkel voor de verkoop van streekproducten</text:p>
            <text:p text:style-name="last-al">Datum indiening: 3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85 459129.4</meta:user-defined>
    <meta:user-defined meta:name="DC.title">Gemeente Alphen aan den Rijn - aanvraag omgevingsvergunning: het inrichten van het (grotere) houten huis/chalet als boerderijwinkel voor de verkoop van streekproducten, Spookverlaat 2 te Hazerswoude-Rijndijk, V2021/260</meta:user-defined>
    <meta:user-defined meta:name="OVERHEID.PostcodeHuisnummer/OVERHEIDop.postcodeHuisnummer">2394MZ 2</meta:user-defined>
    <meta:user-defined meta:name="OVERHEIDop.straatnaam">Spookverlaat</meta:user-defined>
    <meta:user-defined meta:name="OVERHEIDop.woonplaats">Hazerswoude-Rijnd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16</meta:user-defined>
    <meta:user-defined meta:name="OVERHEIDop.GmbID/DC.identifier">gmb-2021-115116</meta:user-defined>
    <meta:user-defined meta:name="OVERHEIDop.versieInformatie"/>
  </office:meta>
</office:document-meta>
</file>