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ing objectvergunning - plaatsen van een steiger t.b.v. het isoleren van de gevel - Zandberg 4a, Cu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Voor  : het plaatsen van een steiger t.b.v. het isoleren van de gevel</text:p>
            <text:p text:style-name="common-al">Locatie  : Zandberg 4a te Cuijk</text:p>
            <text:p text:style-name="common-al">Datum   : van 05 april 2021 tot en met 23 april 2021</text:p>
            <text:p text:style-name="common-al">Datum verzending : 9 april 2021</text:p>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1511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1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OVERHEIDop.referentienummer">Z/21/277251. </meta:user-defined>
    <dc:language>nl</dc:language>
    <meta:user-defined meta:name="OVERHEID.EPSG28992/DC.spatial">188875 415740</meta:user-defined>
    <meta:user-defined meta:name="DC.title">Gemeente Cuijk - verlening objectvergunning - plaatsen van een steiger t.b.v. het isoleren van de gevel - Zandberg 4a, Cuijk</meta:user-defined>
    <meta:user-defined meta:name="OVERHEID.PostcodeHuisnummer/OVERHEIDop.postcodeHuisnummer">5431BK 4</meta:user-defined>
    <meta:user-defined meta:name="OVERHEIDop.straatnaam">Zandberg</meta:user-defined>
    <meta:user-defined meta:name="OVERHEIDop.woonplaats">Cuijk</meta:user-defined>
    <meta:user-defined meta:name="DCTERMS.W3CDTF/DCTERMS.available">2021-04-14</meta:user-defined>
    <meta:user-defined meta:name="DCTERMS.W3CDTF/OVERHEIDop.jaargang">2021</meta:user-defined>
    <meta:user-defined meta:name="OVERHEIDop.publicationIssue">115114</meta:user-defined>
    <meta:user-defined meta:name="OVERHEIDop.GmbID/DC.identifier">gmb-2021-115114</meta:user-defined>
    <meta:user-defined meta:name="OVERHEIDop.versieInformatie"/>
  </office:meta>
</office:document-meta>
</file>