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pinbox (10 jaar), Lauraplein nabij nr. 2 te Alphen aan den Rijn, V2021/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uraplein nabij nr. 2 te Alphen aan den Rijn</text:p>
            <text:p text:style-name="common-al"/>
            <text:p text:style-name="common-al">V2021/087</text:p>
            <text:p text:style-name="common-al">het plaatsen van een tijdelijke pinbox (10 jaar)</text:p>
            <text:p text:style-name="common-al">Datum verleend: 3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1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46.12 460284.098</meta:user-defined>
    <meta:user-defined meta:name="DC.title">Gemeente Alphen aan den Rijn - verleende omgevingsvergunning: het plaatsen van een tijdelijke pinbox (10 jaar), Lauraplein nabij nr. 2 te Alphen aan den Rijn, V2021/087</meta:user-defined>
    <meta:user-defined meta:name="OVERHEID.PostcodeHuisnummer/OVERHEIDop.postcodeHuisnummer">2406BB 2</meta:user-defined>
    <meta:user-defined meta:name="OVERHEIDop.straatnaam">Lauraplein</meta:user-defined>
    <meta:user-defined meta:name="OVERHEIDop.woonplaats">Alphen aan den Rijn</meta:user-defined>
    <meta:user-defined meta:name="DCTERMS.W3CDTF/DCTERMS.available">2021-04-15</meta:user-defined>
    <meta:user-defined meta:name="DCTERMS.W3CDTF/OVERHEIDop.jaargang">2021</meta:user-defined>
    <meta:user-defined meta:name="OVERHEIDop.publicationIssue">115113</meta:user-defined>
    <meta:user-defined meta:name="OVERHEIDop.GmbID/DC.identifier">gmb-2021-115113</meta:user-defined>
    <meta:user-defined meta:name="OVERHEIDop.versieInformatie"/>
  </office:meta>
</office:document-meta>
</file>