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levaar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ollevaarlaan 1, het uitbreiden van het woonhuis, wabonummer  811177, verzonden 7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38 486140</meta:user-defined>
    <meta:user-defined meta:name="DC.title">Verleende omgevingsvergunning Schollevaarlaan 1</meta:user-defined>
    <meta:user-defined meta:name="OVERHEID.PostcodeHuisnummer/OVERHEIDop.postcodeHuisnummer">2106AZ 1</meta:user-defined>
    <meta:user-defined meta:name="OVERHEIDop.straatnaam">Schollevaar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107</meta:user-defined>
    <meta:user-defined meta:name="OVERHEIDop.GmbID/DC.identifier">gmb-2021-115107</meta:user-defined>
    <meta:user-defined meta:name="OVERHEIDop.versieInformatie"/>
  </office:meta>
</office:document-meta>
</file>