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naar drie zelfstandige woningen, Swadenburgerdam 1, 1 A te Zwammerdam, V2021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wadenburgerdam 1 te ZwammerdamSwadenburgerdam 1 A te Zwammerdam</text:p>
            <text:p text:style-name="common-al">2471 AR2471 AR</text:p>
            <text:p text:style-name="common-al">V2021/264</text:p>
            <text:p text:style-name="common-al">het verbouwen van het pand naar drie zelfstandige woningen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25.171 457730.223</meta:user-defined>
    <meta:user-defined meta:name="DC.title">Gemeente Alphen aan den Rijn - aanvraag omgevingsvergunning: het verbouwen van het pand naar drie zelfstandige woningen, Swadenburgerdam 1, 1 A te Zwammerdam, V2021/264</meta:user-defined>
    <meta:user-defined meta:name="OVERHEID.PostcodeHuisnummer/OVERHEIDop.postcodeHuisnummer">2471AR 1</meta:user-defined>
    <meta:user-defined meta:name="OVERHEIDop.straatnaam">Swadenburgerdam</meta:user-defined>
    <meta:user-defined meta:name="OVERHEIDop.woonplaats">Zwamm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5</meta:user-defined>
    <meta:user-defined meta:name="OVERHEIDop.GmbID/DC.identifier">gmb-2021-115105</meta:user-defined>
    <meta:user-defined meta:name="OVERHEIDop.versieInformatie"/>
  </office:meta>
</office:document-meta>
</file>