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akkapel op het voorgeveldakvlak, Loenhorst 1 te Alphen aan den Rijn, V2021/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nhorst 1 te Alphen aan den Rijn</text:p>
            <text:p text:style-name="common-al">2402 LV</text:p>
            <text:p text:style-name="common-al">V2021/265</text:p>
            <text:p text:style-name="common-al">het vervangen van een dakkapel op het voorgeveldakvlak</text:p>
            <text:p text:style-name="last-al">Datum indiening: 1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5103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0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03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865.16 462732.629</meta:user-defined>
    <meta:user-defined meta:name="DC.title">Gemeente Alphen aan den Rijn - aanvraag omgevingsvergunning: het vervangen van een dakkapel op het voorgeveldakvlak, Loenhorst 1 te Alphen aan den Rijn, V2021/265</meta:user-defined>
    <meta:user-defined meta:name="OVERHEID.PostcodeHuisnummer/OVERHEIDop.postcodeHuisnummer">2402LV 1</meta:user-defined>
    <meta:user-defined meta:name="OVERHEIDop.straatnaam">Loenhorst</meta:user-defined>
    <meta:user-defined meta:name="OVERHEIDop.woonplaats">Alphen aan den Rij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103</meta:user-defined>
    <meta:user-defined meta:name="OVERHEIDop.GmbID/DC.identifier">gmb-2021-115103</meta:user-defined>
    <meta:user-defined meta:name="OVERHEIDop.versieInformatie"/>
  </office:meta>
</office:document-meta>
</file>