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 en het aanleggen van een in- en uitrit, plan Gouwsluisseweg, kavel 1, te Alphen aan den Rijn, V2021/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Gouwsluisseweg, kavel 1, te Alphen aan den Rijn</text:p>
            <text:p text:style-name="common-al"/>
            <text:p text:style-name="common-al">V2021/267</text:p>
            <text:p text:style-name="common-al">het bouwen van een nieuwe woning en het aanleggen van een in- en uitrit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0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06.226 459218.967</meta:user-defined>
    <meta:user-defined meta:name="DC.title">Gemeente Alphen aan den Rijn - aanvraag omgevingsvergunning: het bouwen van een nieuwe woning en het aanleggen van een in- en uitrit, plan Gouwsluisseweg, kavel 1, te Alphen aan den Rijn, V2021/267</meta:user-defined>
    <meta:user-defined meta:name="OVERHEID.PostcodeHuisnummer/OVERHEIDop.postcodeHuisnummer">2405WZ 2</meta:user-defined>
    <meta:user-defined meta:name="OVERHEIDop.straatnaam">Drossaardstraa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0</meta:user-defined>
    <meta:user-defined meta:name="OVERHEIDop.GmbID/DC.identifier">gmb-2021-115100</meta:user-defined>
    <meta:user-defined meta:name="OVERHEIDop.versieInformatie"/>
  </office:meta>
</office:document-meta>
</file>