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 en het aanleggen van een in- en uitrit, plan Gouwsluisseweg, kavel 2, te Alphen aan den Rijn, V2021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Gouwsluisseweg, kavel 2, te Alphen aan den Rijn</text:p>
            <text:p text:style-name="common-al"/>
            <text:p text:style-name="common-al">V2021/268</text:p>
            <text:p text:style-name="common-al">het bouwen van een nieuwe woning en het aanleggen van een in- en uitrit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09.6 459214.78</meta:user-defined>
    <meta:user-defined meta:name="DC.title">Gemeente Alphen aan den Rijn - aanvraag omgevingsvergunning: het bouwen van een nieuwe woning en het aanleggen van een in- en uitrit, plan Gouwsluisseweg, kavel 2, te Alphen aan den Rijn, V2021/268</meta:user-defined>
    <meta:user-defined meta:name="OVERHEID.PostcodeHuisnummer/OVERHEIDop.postcodeHuisnummer">2405XS 2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97</meta:user-defined>
    <meta:user-defined meta:name="OVERHEIDop.GmbID/DC.identifier">gmb-2021-115097</meta:user-defined>
    <meta:user-defined meta:name="OVERHEIDop.versieInformatie"/>
  </office:meta>
</office:document-meta>
</file>