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kunststof kozijnen en het vergroten van het raam aan de voorzijde, Marketentster 152 te Alphen aan den Rijn, V2021/27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Marketentster 152 te Alphen aan den Rijn</text:p>
            <text:p text:style-name="common-al">2401 JV</text:p>
            <text:p text:style-name="common-al">V2021/272</text:p>
            <text:p text:style-name="common-al">het plaatsen van kunststof kozijnen en het vergroten van het raam aan de voorzijde</text:p>
            <text:p text:style-name="last-al">Datum indiening: 2 april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15093</text:span><text:line-break/><text:date style:data-style-name="dag" text:fixed="true" text:date-value="2021-04-15"/><text:line-break/><text:date style:data-style-name="jaar" text:fixed="true" text:date-value="2021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5093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5093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4945.561 462938.618</meta:user-defined>
    <meta:user-defined meta:name="DC.title">Gemeente Alphen aan den Rijn - aanvraag omgevingsvergunning: het plaatsen van kunststof kozijnen en het vergroten van het raam aan de voorzijde, Marketentster 152 te Alphen aan den Rijn, V2021/272</meta:user-defined>
    <meta:user-defined meta:name="OVERHEID.PostcodeHuisnummer/OVERHEIDop.postcodeHuisnummer">2401JV 152</meta:user-defined>
    <meta:user-defined meta:name="OVERHEIDop.straatnaam">Marketentster</meta:user-defined>
    <meta:user-defined meta:name="OVERHEIDop.woonplaats">Alphen aan den Rijn</meta:user-defined>
    <meta:user-defined meta:name="DCTERMS.W3CDTF/DCTERMS.available">2021-04-15</meta:user-defined>
    <meta:user-defined meta:name="DCTERMS.W3CDTF/OVERHEIDop.jaargang">2021</meta:user-defined>
    <meta:user-defined meta:name="OVERHEIDop.publicationIssue">115093</meta:user-defined>
    <meta:user-defined meta:name="OVERHEIDop.GmbID/DC.identifier">gmb-2021-115093</meta:user-defined>
    <meta:user-defined meta:name="OVERHEIDop.versieInformatie"/>
  </office:meta>
</office:document-meta>
</file>