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kort onderwerp, Adres (zaaknummer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dres</text:span>
            <text:span text:style-name="nadrukvet">–</text:span>ontvangen Datum voor het Onderwer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21.655 506839.164</meta:user-defined>
    <meta:user-defined meta:name="DC.title">Aanvraag Omgevingsvergunning, verkort onderwerp, Adres (zaaknummer )</meta:user-defined>
    <meta:user-defined meta:name="OVERHEID.PostcodeHuisnummer/OVERHEIDop.postcodeHuisnummer">8035PK 5</meta:user-defined>
    <meta:user-defined meta:name="OVERHEIDop.straatnaam">Dashorstweg</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092</meta:user-defined>
    <meta:user-defined meta:name="OVERHEIDop.GmbID/DC.identifier">gmb-2021-115092</meta:user-defined>
    <meta:user-defined meta:name="OVERHEIDop.versieInformatie"/>
  </office:meta>
</office:document-meta>
</file>