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Gerelaan 14 te Hazerswoude-Dorp, V2021/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relaan 14 te Hazerswoude-Dorp</text:p>
            <text:p text:style-name="common-al">2391 AM</text:p>
            <text:p text:style-name="common-al">V2021/270</text:p>
            <text:p text:style-name="common-al">het aanleggen van een in- en uitrit</text:p>
            <text:p text:style-name="last-al">Datum indiening: 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88 456880.6</meta:user-defined>
    <meta:user-defined meta:name="DC.title">Gemeente Alphen aan den Rijn - aanvraag omgevingsvergunning: het aanleggen van een in- en uitrit, Gerelaan 14 te Hazerswoude-Dorp, V2021/270</meta:user-defined>
    <meta:user-defined meta:name="OVERHEID.PostcodeHuisnummer/OVERHEIDop.postcodeHuisnummer">2391AM 14</meta:user-defined>
    <meta:user-defined meta:name="OVERHEIDop.straatnaam">Gerelaan</meta:user-defined>
    <meta:user-defined meta:name="OVERHEIDop.woonplaats">Hazerswoude-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87</meta:user-defined>
    <meta:user-defined meta:name="OVERHEIDop.GmbID/DC.identifier">gmb-2021-115087</meta:user-defined>
    <meta:user-defined meta:name="OVERHEIDop.versieInformatie"/>
  </office:meta>
</office:document-meta>
</file>