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ilingplein 11, Medemblik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uitbreiden van het terras</text:span>
              </text:span>
            </text:span>
          </text:p>
            <text:p text:style-name="common-al"> ontvangstdatum 06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508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8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8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488.389 531538.626</meta:user-defined>
    <meta:user-defined meta:name="DC.title">Gemeente Medemblik, Aanvraag omgevingsvergunning, Veilingplein 11, Medemblik week 15</meta:user-defined>
    <meta:user-defined meta:name="OVERHEID.PostcodeHuisnummer/OVERHEIDop.postcodeHuisnummer">1671GZ 11</meta:user-defined>
    <meta:user-defined meta:name="OVERHEIDop.straatnaam">Veilingplein</meta:user-defined>
    <meta:user-defined meta:name="OVERHEIDop.woonplaats">Medembli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81</meta:user-defined>
    <meta:user-defined meta:name="OVERHEIDop.GmbID/DC.identifier">gmb-2021-115081</meta:user-defined>
    <meta:user-defined meta:name="OVERHEIDop.versieInformatie"/>
  </office:meta>
</office:document-meta>
</file>