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voorzijde van de woning, Grevelingen 22 te Alphen aan den Rijn, V2021/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evelingen 22 te Alphen aan den Rijn</text:p>
            <text:p text:style-name="common-al">2401 DN</text:p>
            <text:p text:style-name="common-al">V2021/274</text:p>
            <text:p text:style-name="common-al">het realiseren van een uitbouw aan de voorzijde van de woning</text:p>
            <text:p text:style-name="last-al">Datum indiening: 2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07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7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7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26.919 462570.836</meta:user-defined>
    <meta:user-defined meta:name="DC.title">Gemeente Alphen aan den Rijn - aanvraag omgevingsvergunning: het realiseren van een uitbouw aan de voorzijde van de woning, Grevelingen 22 te Alphen aan den Rijn, V2021/274</meta:user-defined>
    <meta:user-defined meta:name="OVERHEID.PostcodeHuisnummer/OVERHEIDop.postcodeHuisnummer">2401DN 22</meta:user-defined>
    <meta:user-defined meta:name="OVERHEIDop.straatnaam">Grevelingen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79</meta:user-defined>
    <meta:user-defined meta:name="OVERHEIDop.GmbID/DC.identifier">gmb-2021-115079</meta:user-defined>
    <meta:user-defined meta:name="OVERHEIDop.versieInformatie"/>
  </office:meta>
</office:document-meta>
</file>