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Schouw 71 te Alphen aan den Rijn, V2021/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uw 71 te Alphen aan den Rijn</text:p>
            <text:p text:style-name="common-al">2408 RW</text:p>
            <text:p text:style-name="common-al">V2021/278</text:p>
            <text:p text:style-name="common-al">het plaatsen van een dakopbouw </text:p>
            <text:p text:style-name="last-al">Datum indiening: 3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7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41.038 458838.084</meta:user-defined>
    <meta:user-defined meta:name="DC.title">Gemeente Alphen aan den Rijn - aanvraag omgevingsvergunning: het plaatsen van een dakopbouw, Schouw 71 te Alphen aan den Rijn, V2021/278</meta:user-defined>
    <meta:user-defined meta:name="OVERHEID.PostcodeHuisnummer/OVERHEIDop.postcodeHuisnummer">2408RW 71</meta:user-defined>
    <meta:user-defined meta:name="OVERHEIDop.straatnaam">Schouw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70</meta:user-defined>
    <meta:user-defined meta:name="OVERHEIDop.GmbID/DC.identifier">gmb-2021-115070</meta:user-defined>
    <meta:user-defined meta:name="OVERHEIDop.versieInformatie"/>
  </office:meta>
</office:document-meta>
</file>