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en zonnepanelen en het bouwen van een garage en een veranda/tuinhuisje, Suikerpeer 101 te Boskoop, V2021/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 101 te Boskoop</text:p>
            <text:p text:style-name="common-al">2771 PT</text:p>
            <text:p text:style-name="common-al">V2021/279</text:p>
            <text:p text:style-name="common-al">het plaatsen van een dakkapel en zonnepanelen en het bouwen van een garage en een veranda/tuinhuisje</text:p>
            <text:p text:style-name="last-al">Datum indiening: 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57.195 453901.445</meta:user-defined>
    <meta:user-defined meta:name="DC.title">Gemeente Alphen aan den Rijn - aanvraag omgevingsvergunning: het plaatsen van een dakkapel en zonnepanelen en het bouwen van een garage en een veranda/tuinhuisje, Suikerpeer 101 te Boskoop, V2021/279</meta:user-defined>
    <meta:user-defined meta:name="OVERHEID.PostcodeHuisnummer/OVERHEIDop.postcodeHuisnummer">2771PT 101</meta:user-defined>
    <meta:user-defined meta:name="OVERHEIDop.straatnaam">Suikerpeer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68</meta:user-defined>
    <meta:user-defined meta:name="OVERHEIDop.GmbID/DC.identifier">gmb-2021-115068</meta:user-defined>
    <meta:user-defined meta:name="OVERHEIDop.versieInformatie"/>
  </office:meta>
</office:document-meta>
</file>