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Omgevingsvergunning beperkte milieutoets - wijzigen van een gemengde veehouderij - Sint Sebastiaanskapelstraat 2 / Rakerstraat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Sebastiaanskapelstraat 2 / Rakerstraat 36, Weert, Slagerij Hans Janssen, Omgevingsvergunning beperkte milieutoets voor het wijzigen van een gemengde veehouderij, 14 april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06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6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6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83-2021</meta:user-defined>
    <dc:language>nl</dc:language>
    <meta:user-defined meta:name="OVERHEID.EPSG28992/DC.spatial">176864.831 365805.583</meta:user-defined>
    <meta:user-defined meta:name="OVERHEID.EPSG28992/DC.spatial">177089.451 365614.276</meta:user-defined>
    <meta:user-defined meta:name="DC.title">Gemeente Weert - Omgevingsvergunning beperkte milieutoets - wijzigen van een gemengde veehouderij - Sint Sebastiaanskapelstraat 2 / Rakerstraat 36, Weert</meta:user-defined>
    <meta:user-defined meta:name="OVERHEID.PostcodeHuisnummer/OVERHEIDop.postcodeHuisnummer">6003NT 2</meta:user-defined>
    <meta:user-defined meta:name="OVERHEID.PostcodeHuisnummer/OVERHEIDop.postcodeHuisnummer">6003NN 36</meta:user-defined>
    <meta:user-defined meta:name="OVERHEIDop.straatnaam">Sint Sebastiaanskapelstraat</meta:user-defined>
    <meta:user-defined meta:name="OVERHEIDop.straatnaam">Rakerstraat</meta:user-defined>
    <meta:user-defined meta:name="OVERHEIDop.woonplaats">Weert</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5067</meta:user-defined>
    <meta:user-defined meta:name="OVERHEIDop.GmbID/DC.identifier">gmb-2021-115067</meta:user-defined>
    <meta:user-defined meta:name="OVERHEIDop.versieInformatie"/>
  </office:meta>
</office:document-meta>
</file>