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uffersgoed 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07</text:span>
          </text:p>
            <text:p text:style-name="common-al">Op 18 maart 2021 heeft de gemeente een aanvraag omgevingsvergunning ontvangen voor de locatie Juffersgoed 4 in Elspeet.</text:p>
            <text:p text:style-name="common-al">De aanvraag betreft het realiseren van een op- en af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0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5 478196</meta:user-defined>
    <meta:user-defined meta:name="DC.title">Gemeente Nunspeet - Kennisgeving ontvangst aanvraag omgevingsvergunning Juffersgoed 4 in Elspeet</meta:user-defined>
    <meta:user-defined meta:name="OVERHEID.PostcodeHuisnummer/OVERHEIDop.postcodeHuisnummer">8075DH 4</meta:user-defined>
    <meta:user-defined meta:name="OVERHEIDop.straatnaam">Juffersgoed</meta:user-defined>
    <meta:user-defined meta:name="OVERHEIDop.woonplaats">Elspeet</meta:user-defined>
    <meta:user-defined meta:name="DCTERMS.W3CDTF/DCTERMS.available">2021-04-14</meta:user-defined>
    <meta:user-defined meta:name="DCTERMS.W3CDTF/OVERHEIDop.jaargang">2021</meta:user-defined>
    <meta:user-defined meta:name="OVERHEIDop.publicationIssue">115066</meta:user-defined>
    <meta:user-defined meta:name="OVERHEIDop.GmbID/DC.identifier">gmb-2021-115066</meta:user-defined>
    <meta:user-defined meta:name="OVERHEIDop.versieInformatie"/>
  </office:meta>
</office:document-meta>
</file>