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– veranderen van de busremise, Westervoortsedijk 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0444</text:p>
            <text:p text:style-name="common-al">Datum indiening: 08-02-2021</text:p>
            <text:p text:style-name="common-al">Omschrijving: veranderen van de busremise</text:p>
            <text:p text:style-name="common-al">Adres: Westervoortsedijk 4  te Arnhem</text:p>
            <text:p text:style-name="common-al">Besluit: Melding volledig</text:p>
            <text:p text:style-name="common-al">Datum ondertekening: 06-04-2021</text:p>
            <text:p text:style-name="common-al">Datum verzending: 06-04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50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67.887 443154.178</meta:user-defined>
    <meta:user-defined meta:name="DC.title">ODRA Gemeente Arnhem - volledige meldingen in het kader van de Wet Milieubeheer, Activiteitenbesluit, Besluit lozen buiten inrichting – veranderen van de busremise, Westervoortsedijk 4  te Arnhem</meta:user-defined>
    <meta:user-defined meta:name="OVERHEID.PostcodeHuisnummer/OVERHEIDop.postcodeHuisnummer">6827AS 4</meta:user-defined>
    <meta:user-defined meta:name="OVERHEIDop.straatnaam">Westervoortsedijk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65</meta:user-defined>
    <meta:user-defined meta:name="OVERHEIDop.GmbID/DC.identifier">gmb-2021-115065</meta:user-defined>
    <meta:user-defined meta:name="OVERHEIDop.versieInformatie"/>
  </office:meta>
</office:document-meta>
</file>