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vangen van de garagedeur - Eendekroos 68, 9207DT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endekroos 68, 9207DT Drachten, het vervangen van de garagedeur, ontvangen: 10 april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1506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06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Eendekroos 68, 9207DT Drachten, het vervangen van de garagedeur, ontvangen: 10 april 2021</meta:user-defined>
    <dc:language>nl</dc:language>
    <meta:user-defined meta:name="OVERHEID.EPSG28992/DC.spatial">202447.63 570989.74</meta:user-defined>
    <meta:user-defined meta:name="DC.title">Gemeente Smallingerland - aanvraag omgevingsvergunning - het vervangen van de garagedeur - Eendekroos 68, 9207DT Drachten</meta:user-defined>
    <meta:user-defined meta:name="OVERHEID.PostcodeHuisnummer/OVERHEIDop.postcodeHuisnummer">9207DT 68</meta:user-defined>
    <meta:user-defined meta:name="OVERHEIDop.straatnaam">Eendekroos</meta:user-defined>
    <meta:user-defined meta:name="OVERHEIDop.woonplaats">Dracht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062</meta:user-defined>
    <meta:user-defined meta:name="OVERHEIDop.GmbID/DC.identifier">gmb-2021-115062</meta:user-defined>
    <meta:user-defined meta:name="OVERHEIDop.versieInformatie"/>
  </office:meta>
</office:document-meta>
</file>