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keuken op de eerste verdieping, Groenoord 90 te Alphen aan den Rijn, V2021/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90 te Alphen aan den Rijn</text:p>
            <text:p text:style-name="common-al">2401 AG</text:p>
            <text:p text:style-name="common-al">V2021/281</text:p>
            <text:p text:style-name="common-al">het realiseren van een uitbouw aan de keuken op de eerste verdieping</text:p>
            <text:p text:style-name="last-al">Datum indiening: 5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6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6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6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88.898 462071.432</meta:user-defined>
    <meta:user-defined meta:name="DC.title">Gemeente Alphen aan den Rijn - aanvraag omgevingsvergunning: het realiseren van een uitbouw aan de keuken op de eerste verdieping, Groenoord 90 te Alphen aan den Rijn, V2021/281</meta:user-defined>
    <meta:user-defined meta:name="OVERHEID.PostcodeHuisnummer/OVERHEIDop.postcodeHuisnummer">2401AA 9</meta:user-defined>
    <meta:user-defined meta:name="OVERHEIDop.straatnaam">Groenoord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60</meta:user-defined>
    <meta:user-defined meta:name="OVERHEIDop.GmbID/DC.identifier">gmb-2021-115060</meta:user-defined>
    <meta:user-defined meta:name="OVERHEIDop.versieInformatie"/>
  </office:meta>
</office:document-meta>
</file>