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pperdoezerpad 6, Medembli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tuinkamer</text:span>
            </text:span>
          </text:p>
            <text:p text:style-name="common-al"> ontvangstdatum 0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0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06 531087</meta:user-defined>
    <meta:user-defined meta:name="DC.title">Gemeente Medemblik, Aanvraag omgevingsvergunning, Opperdoezerpad 6, Medemblik week 15</meta:user-defined>
    <meta:user-defined meta:name="OVERHEID.PostcodeHuisnummer/OVERHEIDop.postcodeHuisnummer">1671NB 6</meta:user-defined>
    <meta:user-defined meta:name="OVERHEIDop.straatnaam">Opperdoezerpad</meta:user-defined>
    <meta:user-defined meta:name="OVERHEIDop.woonplaats">Medembli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59</meta:user-defined>
    <meta:user-defined meta:name="OVERHEIDop.GmbID/DC.identifier">gmb-2021-115059</meta:user-defined>
    <meta:user-defined meta:name="OVERHEIDop.versieInformatie"/>
  </office:meta>
</office:document-meta>
</file>