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pkensdonk 6, 5391 KN te Nuland, het gedeeltelijk slopen stallen met werktuigenloods en verwijderen van asbe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epkensdonk 6, 5391 KN te Nuland</text:p>
            <text:p text:style-name="common-al">
            <text:span text:style-name="nadrukvet">Kenmerknummer:</text:span> WB00058199</text:p>
            <text:p text:style-name="common-al">
            <text:span text:style-name="nadrukvet">Datum besluit: </text:span>9-4-2021</text:p>
            <text:p text:style-name="common-al">
            <text:span text:style-name="nadrukvet">Omschrijving:</text:span> het gedeeltelijk slopen stallen met werktuigenloods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0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54 417562</meta:user-defined>
    <meta:user-defined meta:name="DC.title">Kepkensdonk 6, 5391 KN te Nuland, het gedeeltelijk slopen stallen met werktuigenloods en verwijderen van asbest, omgevingsvergunning</meta:user-defined>
    <meta:user-defined meta:name="OVERHEID.PostcodeHuisnummer/OVERHEIDop.postcodeHuisnummer">5391KN 6</meta:user-defined>
    <meta:user-defined meta:name="OVERHEIDop.straatnaam">Kepkensdonk</meta:user-defined>
    <meta:user-defined meta:name="OVERHEIDop.woonplaats">Nulan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056</meta:user-defined>
    <meta:user-defined meta:name="OVERHEIDop.GmbID/DC.identifier">gmb-2021-115056</meta:user-defined>
    <meta:user-defined meta:name="OVERHEIDop.versieInformatie"/>
  </office:meta>
</office:document-meta>
</file>