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grondwerkzaamheden t.b.v. watergangen, wegen en riolering en het slopen van de fundering van het gebouw, plan Landgoed Verboom, Westkanaalweg te Alphen aan den Rijn, V2021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Landgoed Verboom, Westkanaalweg te Alphen aan den Rijn</text:p>
            <text:p text:style-name="common-al"/>
            <text:p text:style-name="common-al">V2021/269</text:p>
            <text:p text:style-name="common-al">het uitvoeren van grondwerkzaamheden t.b.v. watergangen, wegen en riolering en het slopen van de fundering van het gebouw</text:p>
            <text:p text:style-name="last-al">Datum indiening: 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5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3.905 462841.318</meta:user-defined>
    <meta:user-defined meta:name="DC.title">Gemeente Alphen aan den Rijn - aanvraag omgevingsvergunning: het uitvoeren van grondwerkzaamheden t.b.v. watergangen, wegen en riolering en het slopen van de fundering van het gebouw, plan Landgoed Verboom, Westkanaalweg te Alphen aan den Rijn, V2021/269</meta:user-defined>
    <meta:user-defined meta:name="OVERHEID.PostcodeHuisnummer/OVERHEIDop.postcodeHuisnummer">2461GW 124</meta:user-defined>
    <meta:user-defined meta:name="OVERHEIDop.straatnaam">Westkanaalweg</meta:user-defined>
    <meta:user-defined meta:name="OVERHEIDop.woonplaats">Ter Aa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55</meta:user-defined>
    <meta:user-defined meta:name="OVERHEIDop.GmbID/DC.identifier">gmb-2021-115055</meta:user-defined>
    <meta:user-defined meta:name="OVERHEIDop.versieInformatie"/>
  </office:meta>
</office:document-meta>
</file>