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erfafscheiding en een gedeelte overkappen, Kievitstraat 54 te Alphen aan den Rijn, V2021/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54 te Alphen aan den Rijn</text:p>
            <text:p text:style-name="common-al">2406 EW</text:p>
            <text:p text:style-name="common-al">V2021/282</text:p>
            <text:p text:style-name="common-al">het vervangen van de erfafscheiding en een gedeelte overkappen</text:p>
            <text:p text:style-name="last-al">Datum indiening: 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5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9.47 460961.435</meta:user-defined>
    <meta:user-defined meta:name="DC.title">Gemeente Alphen aan den Rijn - aanvraag omgevingsvergunning: het vervangen van de erfafscheiding en een gedeelte overkappen, Kievitstraat 54 te Alphen aan den Rijn, V2021/282</meta:user-defined>
    <meta:user-defined meta:name="OVERHEID.PostcodeHuisnummer/OVERHEIDop.postcodeHuisnummer">2406EW 54</meta:user-defined>
    <meta:user-defined meta:name="OVERHEIDop.straatnaam">Kievit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52</meta:user-defined>
    <meta:user-defined meta:name="OVERHEIDop.GmbID/DC.identifier">gmb-2021-115052</meta:user-defined>
    <meta:user-defined meta:name="OVERHEIDop.versieInformatie"/>
  </office:meta>
</office:document-meta>
</file>