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Beekzijdeweg 12: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Beekzijdeweg 12</text:p>
            <text:p text:style-name="common-al">Project: het plaatsen van dakkapellen</text:p>
            <text:p text:style-name="common-al">Ingekomen: 10-0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dakkapellen</meta:user-defined>
    <dc:language>nl</dc:language>
    <meta:user-defined meta:name="OVERHEID.EPSG28992/DC.spatial">253331.207209661 494912.820464758</meta:user-defined>
    <meta:user-defined meta:name="DC.title">Gemeente Tubbergen - aanvraag omgevingsvergunning - Vasse, Beekzijdeweg 12: plaatsen dakkapellen</meta:user-defined>
    <meta:user-defined meta:name="OVERHEID.PostcodeHuisnummer/OVERHEIDop.postcodeHuisnummer">7661RV 12</meta:user-defined>
    <meta:user-defined meta:name="OVERHEIDop.straatnaam">Beekzijdeweg</meta:user-defined>
    <meta:user-defined meta:name="OVERHEIDop.woonplaats">Va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1505</meta:user-defined>
    <meta:user-defined meta:name="OVERHEIDop.GmbID/DC.identifier">gmb-2021-11505</meta:user-defined>
    <meta:user-defined meta:name="OVERHEIDop.versieInformatie"/>
  </office:meta>
</office:document-meta>
</file>