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 's-Hertogenbosch, het verbouwen va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luisweg 2 's-Hertogenbosch</text:p>
            <text:p text:style-name="common-al">
            <text:span text:style-name="nadrukvet">Omschrijving: </text:span>het verbouwen van bedrijfsgebouw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7560</text:p>
            <text:p text:style-name="common-al">
            <text:span text:style-name="nadrukvet">Uiterste beslisdatum: </text:span>26 me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0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3.221 415860.345</meta:user-defined>
    <meta:user-defined meta:name="DC.title">Sluisweg 2 's-Hertogenbosch, het verbouwen van bedrijfsgebouw, omgevingsvergunning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048</meta:user-defined>
    <meta:user-defined meta:name="OVERHEIDop.GmbID/DC.identifier">gmb-2021-115048</meta:user-defined>
    <meta:user-defined meta:name="OVERHEIDop.versieInformatie"/>
  </office:meta>
</office:document-meta>
</file>