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Drank- en Horeca vergunning - Maaseiker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eikerweg 2, Weert, i.v.m. wijziging rechtspersoon, verlening drank- en horecavergunning 08 april 2021.</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04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4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4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op.referentienummer">385-2021</meta:user-defined>
    <dc:language>nl</dc:language>
    <meta:user-defined meta:name="OVERHEID.EPSG28992/DC.spatial">177791.819 362443.271</meta:user-defined>
    <meta:user-defined meta:name="DC.title">Gemeente Weert - verlening Drank- en Horeca vergunning - Maaseikerweg 2, Weert</meta:user-defined>
    <meta:user-defined meta:name="OVERHEID.PostcodeHuisnummer/OVERHEIDop.postcodeHuisnummer">6001BS 2</meta:user-defined>
    <meta:user-defined meta:name="OVERHEIDop.straatnaam">Maaseikerweg</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5040</meta:user-defined>
    <meta:user-defined meta:name="OVERHEIDop.GmbID/DC.identifier">gmb-2021-115040</meta:user-defined>
    <meta:user-defined meta:name="OVERHEIDop.versieInformatie"/>
  </office:meta>
</office:document-meta>
</file>