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woning op de plaats van een garage/berging, Hooftstraat 293 te Alphen aan den Rijn, V2021/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93 te Alphen aan den Rijn </text:p>
            <text:p text:style-name="common-al">2406 GK</text:p>
            <text:p text:style-name="common-al">V2021/092</text:p>
            <text:p text:style-name="common-al">het uitbreiden van een woning op de plaats van een garage/berging </text:p>
            <text:p text:style-name="common-al">Datum verleend: 3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0.932 461389.497</meta:user-defined>
    <meta:user-defined meta:name="DC.title">Gemeente Alphen aan den Rijn - verleende omgevingsvergunning: het uitbreiden van een woning op de plaats van een garage/berging, Hooftstraat 293 te Alphen aan den Rijn, V2021/092</meta:user-defined>
    <meta:user-defined meta:name="OVERHEID.PostcodeHuisnummer/OVERHEIDop.postcodeHuisnummer">2406GK 293</meta:user-defined>
    <meta:user-defined meta:name="OVERHEIDop.straatnaam">Hooftstraat</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5038</meta:user-defined>
    <meta:user-defined meta:name="OVERHEIDop.GmbID/DC.identifier">gmb-2021-115038</meta:user-defined>
    <meta:user-defined meta:name="OVERHEIDop.versieInformatie"/>
  </office:meta>
</office:document-meta>
</file>