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ter Dorp 2010, herziening Juliana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30 maart 2021 het volgende bestemmingsplan vastgesteld: ‘Bestemmingsplan Enter Dorp, herziening Julianastraat 7’. Aan de Julianastraat 7 in Enter is een bedrijfsperceel met een bedrijfswoning aanwezig. De bedrijfsactiviteiten op deze locatie zijn beëindigd. Het plan bestaat uit het omzetten van de bedrijfswoning/perceel naar een reguliere woning/woonperceel. Er worden geen woningen toegevoegd. Omdat het gewenste gebruik van het perceel voor wonen niet past binnen het vigerende bestemmingsplan moet het bestemmingsplan gewijzigd worden. </text:p>
            <text:p text:style-name="common-al"/>
            <text:p text:style-name="common-al">Inzage  </text:p>
            <text:p text:style-name="common-al">Het bestemmingsplan staat vanaf 14-04-2021 op het landelijke platform www.ruimtelijkeplannen.nl (directe link: http://www.ruimtelijkeplannen.nl/?planidn=NL.IMRO.0189.BP2020000022-VA01 ). Daarnaast ligt het bestemmingsplan vanaf deze datum gedurende zes weken ter inzage bij het loket Bouwen en wonen in het gemeentehuis te Wierden.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orlopige voorziening  </text:span></text:p>
            <text:p><text:span text:style-name="functie">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span></text:p>
            <text:p><text:span text:style-name="functie"/></text:p>
            <text:p><text:span text:style-name="functie">Kosten  </text:span></text:p>
            <text:p><text:span text:style-name="functie">In beroep gaan en indienen van een voorlopige voorziening kost geld. Over de hoogte van deze kosten (ook wel griffierecht) kunt u contact opnemen met de Raad van State (tel. 070-4264251)</text:span></text:p>
            <text:p><text:span text:style-name="functie"/></text:p>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503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3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3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erden</meta:user-defined>
    <meta:user-defined meta:name="OVERHEID.Informatietype/DC.type">officiële publicatie</meta:user-defined>
    <meta:user-defined meta:name="OVERHEIDgvop.Informatietype/DC.type">Plannen | ruimtelijk</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uimtelijkplan/OVERHEIDop.bekendmakingBetreffendePlan">NL.IMRO.0189.BP2020000022-VA01</meta:user-defined>
    <dc:language>nl</dc:language>
    <meta:user-defined meta:name="OVERHEID.EPSG28992/DC.spatial">160723.33 383133.746</meta:user-defined>
    <meta:user-defined meta:name="DC.title">Vastgesteld bestemmingsplan Enter Dorp 2010, herziening Julianastraat 7</meta:user-defined>
    <meta:user-defined meta:name="OVERHEID.PostcodeHuisnummer/OVERHEIDop.postcodeHuisnummer">5611HS 7</meta:user-defined>
    <meta:user-defined meta:name="OVERHEIDop.straatnaam">Julianastraat</meta:user-defined>
    <meta:user-defined meta:name="OVERHEIDop.woonplaats">Eindhoven</meta:user-defined>
    <meta:user-defined meta:name="DCTERMS.W3CDTF/DCTERMS.available">2021-04-14</meta:user-defined>
    <meta:user-defined meta:name="DCTERMS.W3CDTF/OVERHEIDop.jaargang">2021</meta:user-defined>
    <meta:user-defined meta:name="OVERHEIDop.publicationIssue">115034</meta:user-defined>
    <meta:user-defined meta:name="OVERHEIDop.GmbID/DC.identifier">gmb-2021-115034</meta:user-defined>
    <meta:user-defined meta:name="OVERHEIDop.versieInformatie"/>
  </office:meta>
</office:document-meta>
</file>