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aststelling van hogere waarden - omgevingsvergunning voor het omzetten van een kantoorfunctie naar een woonfunctie - Emmasingel 6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Emmasingel 61, Weert, omgevingsvergunning voor het omzetten van een kantoorfunctie naar een woonfunctie, 14 april 2021</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6-2021</meta:user-defined>
    <dc:language>nl</dc:language>
    <meta:user-defined meta:name="OVERHEID.EPSG28992/DC.spatial">177492.045 362534.511</meta:user-defined>
    <meta:user-defined meta:name="DC.title">Gemeente Weert - vaststelling van hogere waarden - omgevingsvergunning voor het omzetten van een kantoorfunctie naar een woonfunctie - Emmasingel 61, Weert</meta:user-defined>
    <meta:user-defined meta:name="OVERHEID.PostcodeHuisnummer/OVERHEIDop.postcodeHuisnummer">6001BB 61</meta:user-defined>
    <meta:user-defined meta:name="OVERHEIDop.straatnaam">Emmasingel</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33</meta:user-defined>
    <meta:user-defined meta:name="OVERHEIDop.GmbID/DC.identifier">gmb-2021-115033</meta:user-defined>
    <meta:user-defined meta:name="OVERHEIDop.versieInformatie"/>
  </office:meta>
</office:document-meta>
</file>