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woning bijgebouw Nijverheidstraat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339  , Capelle aan den IJssel</text:p>
            <text:p text:style-name="common-al">
            <text:span text:style-name="nadrukvet">Omschrijving: </text:span>Reguliere procedure Tijdelijke bewoning bijgebouw Nijverheidstraat 339</text:p>
            <text:p text:style-name="common-al">
            <text:span text:style-name="nadrukvet">Registratienummer:</text:span>20210097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1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63 436544</meta:user-defined>
    <meta:user-defined meta:name="DC.title">Tijdelijke bewoning bijgebouw Nijverheidstraat 339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8</meta:user-defined>
    <meta:user-defined meta:name="OVERHEIDop.GmbID/DC.identifier">gmb-2021-115028</meta:user-defined>
    <meta:user-defined meta:name="OVERHEIDop.versieInformatie"/>
  </office:meta>
</office:document-meta>
</file>