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ruijsberg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ruijsberg 4 in Mierlo</text:p>
            <text:p text:style-name="common-al">Datum ontvangst: 11 januari 2021</text:p>
            <text:p text:style-name="common-al">Omschrijving: het verbreden van 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07.68 382983.35</meta:user-defined>
    <meta:user-defined meta:name="DC.title">Kennisgeving ontvangst aanvraag omgevingsvergunning Cruijsberg 4 in Mierlo</meta:user-defined>
    <meta:user-defined meta:name="OVERHEID.PostcodeHuisnummer/OVERHEIDop.postcodeHuisnummer">5731CW 4</meta:user-defined>
    <meta:user-defined meta:name="OVERHEIDop.straatnaam">Cruijsberg</meta:user-defined>
    <meta:user-defined meta:name="OVERHEIDop.woonplaats">Mier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1502</meta:user-defined>
    <meta:user-defined meta:name="OVERHEIDop.GmbID/DC.identifier">gmb-2021-11502</meta:user-defined>
    <meta:user-defined meta:name="OVERHEIDop.versieInformatie"/>
  </office:meta>
</office:document-meta>
</file>