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lgemene Plaatselijke Verordening (APV) - BEDI Vochttechniek, omgevingsvergunning plaatsen roerende zaken - St. Raphaëlpa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 Raphaëlpad, Weert, BEDI Vochttechniek, omgevingsvergunning plaatsen roerende zaken, 14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1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1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1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87-2021</meta:user-defined>
    <dc:language>nl</dc:language>
    <meta:user-defined meta:name="OVERHEID.EPSG28992/DC.spatial">177227.206 362533.091</meta:user-defined>
    <meta:user-defined meta:name="DC.title">Gemeente Weert - Algemene Plaatselijke Verordening (APV) - BEDI Vochttechniek, omgevingsvergunning plaatsen roerende zaken - St. Raphaëlpad, Weert</meta:user-defined>
    <meta:user-defined meta:name="OVERHEID.PostcodeHuisnummer/OVERHEIDop.postcodeHuisnummer">6001JM 24</meta:user-defined>
    <meta:user-defined meta:name="OVERHEIDop.straatnaam">Sint Raphaelpad</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5019</meta:user-defined>
    <meta:user-defined meta:name="OVERHEIDop.GmbID/DC.identifier">gmb-2021-115019</meta:user-defined>
    <meta:user-defined meta:name="OVERHEIDop.versieInformatie"/>
  </office:meta>
</office:document-meta>
</file>