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Individuele Inkomenstoeslag Participatiewet Amsterdam 2017 in verband met het wijzigen van de begripsomschrijving en voorwaarden voor verstrekking, (Wijzigingsbesluit beleidsregels Individuele Inkomenstoeslag Amsterdam)</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108 Gemeentewet, de Verordening Individuele Inkomenstoeslag Participatiewet Amsterdam 2017 en artikel 36 Participati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leidsregels Individuele inkomenstoeslag Participatiewet Amsterdam worden als volgt gewijzigd</text:span>
          </text:p>
            <text:p text:style-name="al"/>
            <text:list text:style-name="id1-3-2-2-1-4">
              <text:list-item text:style-override="id1-3-2-2-1-4-1">
                <text:number>a.</text:number>
                <text:p text:style-name="al">Aan artikel 1 wordt toegevoegd ‘d) partner: persoon met wie een gezamenlijk huishouden wordt gevoerd. Dit wordt in elk geval geacht indien:</text:p>
                <text:list text:style-name="id1-3-2-2-1-4-1-3">
                  <text:list-item text:style-override="id1-3-2-2-1-4-1-3-1">
                    <text:number>-</text:number>
                    <text:p text:style-name="al">men getrouwd of geregistreerd partner is</text:p>
                  </text:list-item>
                  <text:list-item text:style-override="id1-3-2-2-1-4-1-3-2">
                    <text:number>-</text:number>
                    <text:p text:style-name="al">een samenlevingscontract is afgesloten</text:p>
                  </text:list-item>
                  <text:list-item text:style-override="id1-3-2-2-1-4-1-3-3">
                    <text:number>-</text:number>
                    <text:p text:style-name="al">men samen een kind heeft of het kind van de partner is erkend</text:p>
                  </text:list-item>
                  <text:list-item text:style-override="id1-3-2-2-1-4-1-3-4">
                    <text:number>-</text:number>
                    <text:p text:style-name="al">men gescheiden is, maar wel op hetzelfde adres woont.’</text:p>
                  </text:list-item>
                </text:list>
              </text:list-item>
              <text:list-item text:style-override="id1-3-2-2-1-4-2">
                <text:number>b.</text:number>
                <text:p text:style-name="al">In de titel van artikel 2 wordt ‘gehuwden’ vervangen door ‘partner’</text:p>
              </text:list-item>
              <text:list-item text:style-override="id1-3-2-2-1-4-3">
                <text:number>c.</text:number>
                <text:p text:style-name="al">In artikel 2 wordt ‘gehuwde’ vervangen door ‘partner’, wordt ‘echtgenoten’ vervangen door ‘personen’, wordt ‘gehuwden’ vervangen door ‘partners’ en wordt ‘gehuwd waren’ vervangen door ‘een gezamenlijke huishouding voeren’. </text:p>
              </text:list-item>
              <text:list-item text:style-override="id1-3-2-2-1-4-4">
                <text:number>d.</text:number>
                <text:p text:style-name="al">In artikel 3 vervalt ‘Bij de beoordeling van de krachten en bekwaamheden van een persoon, betrekt het college in ieder geval:</text:p>
                <text:list text:style-name="id1-3-2-2-1-4-4-3">
                  <text:list-item text:style-override="id1-3-2-2-1-4-4-3-1">
                    <text:number>-</text:number>
                    <text:p text:style-name="al">het opleidingsniveau;</text:p>
                  </text:list-item>
                  <text:list-item text:style-override="id1-3-2-2-1-4-4-3-2">
                    <text:number>-</text:number>
                    <text:p text:style-name="al">de werkervaring; </text:p>
                  </text:list-item>
                  <text:list-item text:style-override="id1-3-2-2-1-4-4-3-3">
                    <text:number>-</text:number>
                    <text:p text:style-name="al">de medische, psychische en psychosociale omstandigheden;</text:p>
                  </text:list-item>
                  <text:list-item text:style-override="id1-3-2-2-1-4-4-3-4">
                    <text:number>-</text:number>
                    <text:p text:style-name="al">de gevolgde of nog te volgen trajecten, gericht op arbeidsinschakeling;’ en wordt vervangen door ‘Bij de beoordeling wordt gelet op de individuele omstandigheden van de persoon. Daarbij kan het college de volgende criteria betrekken:</text:p>
                    <text:list text:style-name="id1-3-2-2-1-4-4-3-4-3">
                      <text:list-item text:style-override="id1-3-2-2-1-4-4-3-4-3-1">
                        <text:number>a.</text:number>
                        <text:p text:style-name="al">de krachten en bekwaamheden van de persoon, zoals opleidingsniveau en werkervaring;</text:p>
                      </text:list-item>
                      <text:list-item text:style-override="id1-3-2-2-1-4-4-3-4-3-2">
                        <text:number>b.</text:number>
                        <text:p text:style-name="al">de inspanningen die de persoon heeft verricht om tot inkomensverbetering te komen;</text:p>
                      </text:list-item>
                      <text:list-item text:style-override="id1-3-2-2-1-4-4-3-4-3-3">
                        <text:number>c.</text:number>
                        <text:p text:style-name="al">de gevolgde of nog te volgen trajecten, gericht op arbeidsinschakeling.’</text:p>
                      </text:list-item>
                    </text:list>
                  </text:list-item>
                </text:list>
              </text:list-item>
              <text:list-item text:style-override="id1-3-2-2-1-4-5">
                <text:number>e.</text:number>
                <text:p text:style-name="al">In artikel 4 lid 1 b) vervalt het woord ‘jonggehandicapte’ en wordt vervangen door ‘volledig en duurzaam arbeidsongeschikt’ en wordt na het woord ‘jonggehandicapten’ ‘(Wajong)’ toegevoegd. </text:p>
              </text:list-item>
              <text:list-item text:style-override="id1-3-2-2-1-4-6">
                <text:number>f.</text:number>
                <text:p text:style-name="al">In artikel 4 lid 1 d) wordt aan het einde van de zin ‘en niet boven de inkomensnorm uitkomt;’ toegevoegd. </text:p>
              </text:list-item>
              <text:list-item text:style-override="id1-3-2-2-1-4-7">
                <text:number>g.</text:number>
                <text:p text:style-name="al">In artikel 4 lid 1 e) wordt na het woord ‘referteperiode’ ingevoegd ‘een volledige of gedeeltelijke’ </text:p>
              </text:list-item>
              <text:list-item text:style-override="id1-3-2-2-1-4-8">
                <text:number>h.</text:number>
                <text:p text:style-name="al">In artikel 4 lid 3 wordt ‘als gehuwde is aangemerkt’ vervangen door ‘een echtgenoot/partner heeft’ en wordt ‘/partners’ na ‘echtgenoten’ toegevoegd. </text:p>
              </text:list-item>
              <text:list-item text:style-override="id1-3-2-2-1-4-9">
                <text:number>i.</text:number>
                <text:p text:style-name="al">In artikel 5 lid 1 d) wordt na ‘d,’ ‘e’ toegevoegd. </text:p>
              </text:list-item>
              <text:list-item text:style-override="id1-3-2-2-1-4-10">
                <text:number>j.</text:number>
                <text:p text:style-name="al">In artikel 5 lid 2 b) wordt na ‘d,’ ‘e’ toegevoegd. </text:p>
              </text:list-item>
              <text:list-item text:style-override="id1-3-2-2-1-4-11">
                <text:number>k.</text:number>
                <text:p text:style-name="al">In artikel 7 lid 1 vervalt ‘Deze beleidsregels treden in werking op dezelfde dag dat de verordening in werking treedt en werken terug tot en met 5 april 2017’ en wordt vervangen door ‘Deze beleidsregels treden in werking op 1-1-2021’</text:p>
              </text:list-item>
              <text:list-item text:style-override="id1-3-2-2-1-4-12">
                <text:number>l.</text:number>
                <text:p text:style-name="al">In artikel 7 lid 2 vervalt het woord ‘Participatiewet’ en wordt ‘2017’ vervangen door ‘2021’.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Individuele Inkomenstoeslag Amsterdam 2021. </text:p>
          </text:section>
        </text:section>
        <text:section text:name="regeling-sluiting_id1-3-2-3" text:style-name="regeling-sluiting">
          <text:section text:name="ondertekening_id1-3-2-3-1">
            <text:p><text:span text:style-name="functie">Aldus vastgesteld in de vergadering van 16 maart 2021. </text:span></text:p>
            <text:p><text:span text:style-name="functie"/></text:p>
          </text:section>
          <text:section text:name="ondertekening_id1-3-2-3-2">
            <text:p><text:span text:style-name="functie"/></text:p>
            <text:p><text:span text:style-name="functie">De burgemeester </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01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1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1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Zorg en gezondheid | Organisatie en beleid</meta:user-defined>
    <meta:user-defined meta:name="DC.source">https://decentrale.regelgeving.overheid.nl/cvdr/xhtmloutput/Historie/Amsterdam/460812/CVDR460812_2.html</meta:user-defined>
    <meta:user-defined meta:name="DC.source">artikel 36 van de Participatiewet]|[1.0:c:BWBR0015703&amp;artikel=36&amp;g=2021-01-01</meta:user-defined>
    <meta:user-defined meta:name="DC.source">artikel 108 van de Gemeentewet]|[1.0:c:BWBR0005416&amp;artikel=108&amp;g=2021-01-01</meta:user-defined>
    <meta:user-defined meta:name="DCTERMS.alternative">Beleidsregels Individuele Inkomenstoeslag Amsterdam 2021</meta:user-defined>
    <dc:language>nl</dc:language>
    <meta:user-defined meta:name="OVERHEID.Gemeente/DC.spatial">Amsterdam</meta:user-defined>
    <meta:user-defined meta:name="DC.title">Beleidsregel van het college van burgemeester en wethouders van de gemeente Amsterdam houdende regels omtrent de individuele inkomenstoeslag op grond van de participatiewet (Beleidsregels Individuele Inkomenstoeslag Amsterdam 2021)</meta:user-defined>
    <meta:user-defined meta:name="DCTERMS.W3CDTF/DCTERMS.available">2021-04-14</meta:user-defined>
    <meta:user-defined meta:name="DCTERMS.W3CDTF/OVERHEIDop.jaargang">2021</meta:user-defined>
    <meta:user-defined meta:name="OVERHEIDop.publicationIssue">115016</meta:user-defined>
    <meta:user-defined meta:name="OVERHEIDop.betreftRegeling">CVDR656509_2</meta:user-defined>
    <meta:user-defined meta:name="xs:date/OVERHEIDop.startdatum">2021-04-15</meta:user-defined>
    <meta:user-defined meta:name="OVERHEIDop.GmbID/DC.identifier">gmb-2021-115016</meta:user-defined>
    <meta:user-defined meta:name="OVERHEIDop.versieInformatie"/>
  </office:meta>
</office:document-meta>
</file>