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fwijken van de beheersverordening voor het veranderen van het grondgebruik van sierteelt naar akkerbouw, Westeinde 2 te Hazerswoude-Dorp, V2020/97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esteinde 2 te Hazerswoude-Dorp</text:p>
            <text:p text:style-name="common-al">2391 JA</text:p>
            <text:p text:style-name="common-al">V2020/979</text:p>
            <text:p text:style-name="common-al">het afwijken van de beheersverordening voor het veranderen van het grondgebruik van sierteelt naar akkerbouw</text:p>
            <text:p text:style-name="common-al">Datum verleend: 11 februari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15015</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015</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015</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99392 456803</meta:user-defined>
    <meta:user-defined meta:name="DC.title">Gemeente Alphen aan den Rijn - verleende omgevingsvergunning: het afwijken van de beheersverordening voor het veranderen van het grondgebruik van sierteelt naar akkerbouw, Westeinde 2 te Hazerswoude-Dorp, V2020/979</meta:user-defined>
    <meta:user-defined meta:name="OVERHEID.PostcodeHuisnummer/OVERHEIDop.postcodeHuisnummer">2391JA 2</meta:user-defined>
    <meta:user-defined meta:name="OVERHEIDop.straatnaam">Westeinde</meta:user-defined>
    <meta:user-defined meta:name="OVERHEIDop.woonplaats">Hazerswoude-Dorp</meta:user-defined>
    <meta:user-defined meta:name="DCTERMS.W3CDTF/DCTERMS.available">2021-04-15</meta:user-defined>
    <meta:user-defined meta:name="DCTERMS.W3CDTF/OVERHEIDop.jaargang">2021</meta:user-defined>
    <meta:user-defined meta:name="OVERHEIDop.publicationIssue">115015</meta:user-defined>
    <meta:user-defined meta:name="OVERHEIDop.GmbID/DC.identifier">gmb-2021-115015</meta:user-defined>
    <meta:user-defined meta:name="OVERHEIDop.versieInformatie"/>
  </office:meta>
</office:document-meta>
</file>