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andelsreclame t.b.v. de geldautomaat, Castellumstraat 1 te Alphen aan den Rijn, V2021/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stellumstraat 1 te Alphen aan den Rijn</text:p>
            <text:p text:style-name="common-al">2405 CB</text:p>
            <text:p text:style-name="common-al">V2021/240</text:p>
            <text:p text:style-name="common-al">het vervangen van handelsreclame t.b.v. de geldautomaat</text:p>
            <text:p text:style-name="common-al">Datum verleend: 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0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5.176 460322.743</meta:user-defined>
    <meta:user-defined meta:name="DC.title">Gemeente Alphen aan den Rijn - verleende omgevingsvergunning: het vervangen van handelsreclame t.b.v. de geldautomaat, Castellumstraat 1 te Alphen aan den Rijn, V2021/240</meta:user-defined>
    <meta:user-defined meta:name="OVERHEID.PostcodeHuisnummer/OVERHEIDop.postcodeHuisnummer">2405CB 1</meta:user-defined>
    <meta:user-defined meta:name="OVERHEIDop.straatnaam">Castellumstraat</meta:user-defined>
    <meta:user-defined meta:name="OVERHEIDop.woonplaats">Alphen aan den Rijn</meta:user-defined>
    <meta:user-defined meta:name="DCTERMS.W3CDTF/DCTERMS.available">2021-04-15</meta:user-defined>
    <meta:user-defined meta:name="DCTERMS.W3CDTF/OVERHEIDop.jaargang">2021</meta:user-defined>
    <meta:user-defined meta:name="OVERHEIDop.publicationIssue">115010</meta:user-defined>
    <meta:user-defined meta:name="OVERHEIDop.GmbID/DC.identifier">gmb-2021-115010</meta:user-defined>
    <meta:user-defined meta:name="OVERHEIDop.versieInformatie"/>
  </office:meta>
</office:document-meta>
</file>