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december 2020, Altena (den Brabander) sectie C1901 (20ZK02938)</text:span>
          </text:p>
            <text:p text:style-name="common-al">bouwen 10 woningen en aanleggen uitrit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50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997.719 390361.853</meta:user-defined>
    <meta:user-defined meta:name="DC.title">Ingediende aanvragen voor een omgevingsvergunning</meta:user-defined>
    <meta:user-defined meta:name="OVERHEID.PostcodeHuisnummer/OVERHEIDop.postcodeHuisnummer">4861DH 18</meta:user-defined>
    <meta:user-defined meta:name="OVERHEIDop.straatnaam">Altena</meta:user-defined>
    <meta:user-defined meta:name="OVERHEIDop.woonplaats">Chaa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1501</meta:user-defined>
    <meta:user-defined meta:name="OVERHEIDop.GmbID/DC.identifier">gmb-2021-11501</meta:user-defined>
    <meta:user-defined meta:name="OVERHEIDop.versieInformatie"/>
  </office:meta>
</office:document-meta>
</file>