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ruispunt N302, N306 en N707, het bouwen van een viaduct en het verplaatsen van bestaande kunstwerken</text:p>
      <text:section text:name="zakelijke-mededeling_id1-3-2" text:style-name="zakelijke-mededeling">
        <text:section text:name="zakelijke-mededeling-tekst_id1-3-2-1" text:style-name="zakelijke-mededeling-tekst">
          <text:section text:name="tekst_id1-3-2-1-1" text:style-name="tekst">
            <text:p text:style-name="common-al">Wij hebben voor de op 19 februari 2021 ontvangen aanvraag omgevingsvergunning voor het bouwen van een viaduct en het verplaatsen van bestaande kunstwerken op Kruispunt N302, N306 en N707 de beslistermijn verlengd tot 28 mei 2021. De aanvraag heeft dossiernummer: 21Z0000254.</text:p>
            <text:p text:style-name="common-al"/>
            <text:p text:style-name="common-al">Ter inzage</text:p>
            <text:p text:style-name="last-al">De stukken liggen vanaf 21 april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00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54</meta:user-defined>
    <dc:language>nl</dc:language>
    <meta:user-defined meta:name="OVERHEID.EPSG28992/DC.spatial">170039.976 486559.386</meta:user-defined>
    <meta:user-defined meta:name="DC.title">Gemeente Zeewolde, verlengde beslistermijn omgevingsvergunning, Kruispunt N302, N306 en N707, het bouwen van een viaduct en het verplaatsen van bestaande kunstwerken</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5006</meta:user-defined>
    <meta:user-defined meta:name="OVERHEIDop.GmbID/DC.identifier">gmb-2021-115006</meta:user-defined>
    <meta:user-defined meta:name="OVERHEIDop.versieInformatie"/>
  </office:meta>
</office:document-meta>
</file>