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legaliseren van de paardenbak, de bijbehorende mestopslag op de mestplaat, een lantaarnpaal op het erf en twee lichtmasten naast de paardenbak, Noordeinde 52 te Aarlanderveen, V2021/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oordeinde 52 te Aarlanderveen</text:p>
            <text:p text:style-name="common-al">2445 XE</text:p>
            <text:p text:style-name="common-al">V2021/017</text:p>
            <text:p text:style-name="common-al">het legaliseren van de paardenbak, de bijbehorende mestopslag op de mestplaat, een lantaarnpaal op het erf en twee lichtmasten naast de paardenbak</text:p>
            <text:p text:style-name="common-al">Datum verleend: 6 april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5005</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005</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005</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9652.715 462375.899</meta:user-defined>
    <meta:user-defined meta:name="DC.title">Gemeente Alphen aan den Rijn - verleende omgevingsvergunning: het legaliseren van de paardenbak, de bijbehorende mestopslag op de mestplaat, een lantaarnpaal op het erf en twee lichtmasten naast de paardenbak, Noordeinde 52 te Aarlanderveen, V2021/017</meta:user-defined>
    <meta:user-defined meta:name="OVERHEID.PostcodeHuisnummer/OVERHEIDop.postcodeHuisnummer">2445XE 52</meta:user-defined>
    <meta:user-defined meta:name="OVERHEIDop.straatnaam">Noordeinde</meta:user-defined>
    <meta:user-defined meta:name="OVERHEIDop.woonplaats">Aarlanderveen</meta:user-defined>
    <meta:user-defined meta:name="DCTERMS.W3CDTF/DCTERMS.available">2021-04-15</meta:user-defined>
    <meta:user-defined meta:name="DCTERMS.W3CDTF/OVERHEIDop.jaargang">2021</meta:user-defined>
    <meta:user-defined meta:name="OVERHEIDop.publicationIssue">115005</meta:user-defined>
    <meta:user-defined meta:name="OVERHEIDop.GmbID/DC.identifier">gmb-2021-115005</meta:user-defined>
    <meta:user-defined meta:name="OVERHEIDop.versieInformatie"/>
  </office:meta>
</office:document-meta>
</file>