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Junostraat 3 te Alphen aan den Rijn, V2021/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nostraat 3 te Alphen aan den Rijn</text:p>
            <text:p text:style-name="common-al">2402 BG</text:p>
            <text:p text:style-name="common-al">V2021/286</text:p>
            <text:p text:style-name="common-al">het afwijken van het bestemmingsplan voor kleinschalig kamerverhuur</text:p>
            <text:p text:style-name="last-al">Datum indiening: 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499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9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24.783 461970.726</meta:user-defined>
    <meta:user-defined meta:name="DC.title">Gemeente Alphen aan den Rijn - aanvraag omgevingsvergunning: het afwijken van het bestemmingsplan voor kleinschalig kamerverhuur, Junostraat 3 te Alphen aan den Rijn, V2021/286</meta:user-defined>
    <meta:user-defined meta:name="OVERHEID.PostcodeHuisnummer/OVERHEIDop.postcodeHuisnummer">2402BG 3</meta:user-defined>
    <meta:user-defined meta:name="OVERHEIDop.straatnaam">Juno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997</meta:user-defined>
    <meta:user-defined meta:name="OVERHEIDop.GmbID/DC.identifier">gmb-2021-114997</meta:user-defined>
    <meta:user-defined meta:name="OVERHEIDop.versieInformatie"/>
  </office:meta>
</office:document-meta>
</file>