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Glipper Dreef 1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is een aanvraag gepubliceerd onder waboummer 813737 met een verkeerd adres. Dit moet zijn: </text:p>
            <text:p text:style-name="common-al">Glipper Dreef 194A , het plaatsen van een haagondersteunende constructie , wabonummer 813737, ontvangen 27 maart 2021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9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79 483580</meta:user-defined>
    <meta:user-defined meta:name="DC.title">Rectificatie aanvraag omgevingsvergunning Glipper Dreef 194A</meta:user-defined>
    <meta:user-defined meta:name="OVERHEID.PostcodeHuisnummer/OVERHEIDop.postcodeHuisnummer">2103WN 194</meta:user-defined>
    <meta:user-defined meta:name="OVERHEIDop.straatnaam">Glipper Dreef</meta:user-defined>
    <meta:user-defined meta:name="OVERHEIDop.woonplaats">Heemst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96</meta:user-defined>
    <meta:user-defined meta:name="OVERHEIDop.GmbID/DC.identifier">gmb-2021-114996</meta:user-defined>
    <meta:user-defined meta:name="OVERHEIDop.versieInformatie"/>
  </office:meta>
</office:document-meta>
</file>