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airco's en het aanbrengen van een geluidsscherm, Dorpsstraat 115 te Hazerswoude-Dorp, V2021/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15 te Hazerswoude-Dorp</text:p>
            <text:p text:style-name="common-al">2391 BD</text:p>
            <text:p text:style-name="common-al">V2021/288</text:p>
            <text:p text:style-name="common-al">het verplaatsen van airco's en het aanbrengen van een geluidsscherm</text:p>
            <text:p text:style-name="last-al">Datum indiening: 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9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90 456785</meta:user-defined>
    <meta:user-defined meta:name="DC.title">Gemeente Alphen aan den Rijn - aanvraag omgevingsvergunning: het verplaatsen van airco's en het aanbrengen van een geluidsscherm, Dorpsstraat 115 te Hazerswoude-Dorp, V2021/288</meta:user-defined>
    <meta:user-defined meta:name="OVERHEID.PostcodeHuisnummer/OVERHEIDop.postcodeHuisnummer">2391BD 115</meta:user-defined>
    <meta:user-defined meta:name="OVERHEIDop.straatnaam">Dorpsstraat</meta:user-defined>
    <meta:user-defined meta:name="OVERHEIDop.woonplaats">Hazerswoude-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94</meta:user-defined>
    <meta:user-defined meta:name="OVERHEIDop.GmbID/DC.identifier">gmb-2021-114994</meta:user-defined>
    <meta:user-defined meta:name="OVERHEIDop.versieInformatie"/>
  </office:meta>
</office:document-meta>
</file>